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208in" text:min-label-width="0.2708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0.3472in" fo:margin-left="0.053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3" style:parent-style-name="內文" style:list-style-name="LFO4" style:family="paragraph">
      <style:paragraph-properties fo:line-height="0.3194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4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4" style:family="paragraph">
      <style:paragraph-properties fo:line-height="0.3194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4" style:family="paragraph">
      <style:paragraph-properties fo:line-height="0.3194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4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5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 fo:margin-left="0.7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list-style-name="LFO4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P32" style:parent-style-name="內文" style:list-style-name="LFO4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fo:background-color="#FFFFFF"/>
    </style:style>
    <style:style style:name="P40" style:parent-style-name="內文" style:family="paragraph">
      <style:paragraph-properties fo:line-height="0.3055in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fo:background-color="#FFFFFF"/>
    </style:style>
    <style:style style:name="P44" style:parent-style-name="內文" style:family="paragraph">
      <style:paragraph-properties fo:text-align="justify" fo:line-height="0.3194in" fo:margin-left="-0.0013in">
        <style:tab-stops/>
      </style:paragraph-properties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194in" fo:margin-left="-0.0013in">
        <style:tab-stops/>
      </style:paragraph-properties>
      <style:text-properties style:font-name-asian="標楷體" fo:color="#0000CC" fo:font-size="16pt" style:font-size-asian="16pt" style:font-size-complex="16pt"/>
    </style:style>
    <style:style style:name="P46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888in" fo:margin-left="0.9847in" fo:text-indent="-0.9847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194in" fo:margin-left="0.677in" fo:text-indent="-0.677in">
        <style:tab-stops/>
      </style:paragraph-properties>
      <style:text-properties style:font-name-asian="標楷體" fo:font-size="11pt" style:font-size-asian="11pt"/>
    </style:style>
    <style:style style:name="P54" style:parent-style-name="內文" style:family="paragraph">
      <style:paragraph-properties fo:margin-top="0.125in" fo:line-height="0.3194in" fo:margin-left="0.8888in" fo:text-indent="-0.8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 fo:background-color="#FFFFFF"/>
    </style:style>
    <style:style style:name="P59" style:parent-style-name="內文" style:family="paragraph">
      <style:paragraph-properties fo:text-align="justify" fo:line-height="0.3194in" fo:margin-left="-0.0013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194in" fo:margin-left="-0.0013in">
        <style:tab-stops/>
      </style:paragraph-properties>
      <style:text-properties style:font-name-asian="標楷體" fo:color="#0000CC" fo:font-size="16pt" style:font-size-asian="16pt" style:font-size-complex="16pt"/>
    </style:style>
    <style:style style:name="P61" style:parent-style-name="內文" style:family="paragraph">
      <style:paragraph-properties fo:text-align="justify" fo:line-height="0.3194in"/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888in" fo:margin-left="1in" fo:text-indent="-1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margin-top="0.125in" fo:line-height="0.3194in"/>
      <style:text-properties style:font-name-asian="標楷體" fo:color="#FF0000" fo:font-size="16pt" style:font-size-asian="16pt" style:font-size-complex="16pt" fo:background-color="#FFFFFF"/>
    </style:style>
    <style:style style:name="P77" style:parent-style-name="內文" style:family="paragraph">
      <style:paragraph-properties fo:text-align="justify" fo:margin-top="0.125in" fo:line-height="0.3194in"/>
    </style:style>
    <style:style style:name="T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80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P81" style:parent-style-name="內文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bottom="0.125in" fo:line-height="0.3888in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 fo:background-color="#FFFFFF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97" style:parent-style-name="內文" style:family="paragraph">
      <style:paragraph-properties fo:line-height="0.3194in" fo:margin-left="0.2847in" fo:text-indent="-0.2847in">
        <style:tab-stops/>
      </style:paragraph-properties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194in" fo:margin-left="-0.0013in">
        <style:tab-stops/>
      </style:paragraph-properties>
      <style:text-properties style:font-name-asian="標楷體" fo:color="#0000CC" fo:font-size="16pt" style:font-size-asian="16pt" style:font-size-complex="16pt"/>
    </style:style>
    <style:style style:name="P99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888in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194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超連結" style:family="text">
      <style:text-properties style:font-name-asian="標楷體" fo:font-size="16pt" style:font-size-asian="16pt" style:font-size-complex="16pt"/>
    </style:style>
    <style:style style:name="T11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17" style:parent-style-name="超連結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194in" fo:text-indent="0.5555in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B05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P129" style:parent-style-name="內文" style:family="paragraph">
      <style:paragraph-properties fo:margin-bottom="0.125in" fo:line-height="0.3194in"/>
    </style:style>
    <style:style style:name="T130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CC" fo:font-size="16pt" style:font-size-asian="16pt" style:font-size-complex="16pt"/>
    </style:style>
    <style:style style:name="P137" style:parent-style-name="內文" style:family="paragraph">
      <style:paragraph-properties fo:text-align="justify" fo:margin-bottom="0.125in" fo:line-height="0.3194in" fo:margin-left="-0.0013in" fo:text-indent="0.0006in">
        <style:tab-stops/>
      </style:paragraph-properties>
    </style:style>
    <style:style style:name="T138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139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140" style:parent-style-name="內文" style:family="paragraph">
      <style:paragraph-properties fo:text-align="justify" fo:margin-bottom="0.125in" fo:line-height="0.3194in" fo:margin-left="-0.0013in" fo:text-indent="0.0006in">
        <style:tab-stops/>
      </style:paragraph-properties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 fo:background-color="#FFFFFF"/>
    </style:style>
    <style:style style:name="P142" style:parent-style-name="內文" style:family="paragraph">
      <style:paragraph-properties fo:line-height="0.3055in"/>
    </style:style>
    <style:style style:name="T1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146" style:parent-style-name="內文" style:family="paragraph">
      <style:paragraph-properties fo:text-align="justify" fo:margin-bottom="0.125in" fo:line-height="0.3194in" fo:margin-left="-0.0013in" fo:text-indent="0.0006in">
        <style:tab-stops/>
      </style:paragraph-properties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 fo:background-color="#FFFFFF"/>
    </style:style>
    <style:style style:name="P148" style:parent-style-name="內文" style:family="paragraph">
      <style:paragraph-properties fo:line-height="0.3055in"/>
      <style:text-properties style:font-name="標楷體" style:font-name-asian="標楷體" fo:color="#FF0000" fo:font-size="16pt" style:font-size-asian="16pt" style:font-size-complex="16pt" fo:background-color="#FFFFFF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152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15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157" style:parent-style-name="內文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888in"/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margin-bottom="0.125in" fo:line-height="0.3194in" fo:margin-left="-0.0013in" fo:text-indent="0.0006in">
        <style:tab-stops/>
      </style:paragraph-properties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fo:text-align="justify" fo:line-height="0.3055in" fo:margin-left="-0.0013in">
        <style:tab-stops/>
      </style:paragraph-properties>
    </style:style>
    <style:style style:name="T161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162" style:parent-style-name="預設段落字型" style:family="text">
      <style:text-properties style:font-name-asian="標楷體" fo:color="#FF0000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165" style:parent-style-name="內文" style:family="paragraph">
      <style:paragraph-properties fo:text-align="justify" fo:line-height="0.3055in" fo:margin-left="-0.0013in">
        <style:tab-stops/>
      </style:paragraph-properties>
    </style:style>
    <style:style style:name="T16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T169" style:parent-style-name="預設段落字型" style:family="text">
      <style:text-properties style:font-name="標楷體" style:font-name-asian="標楷體" fo:color="#0000CC" fo:font-size="16pt" style:font-size-asian="16pt" style:font-size-complex="16pt" fo:background-color="#FFFFFF"/>
    </style:style>
    <style:style style:name="P170" style:parent-style-name="內文" style:family="paragraph">
      <style:paragraph-properties fo:text-align="justify" fo:line-height="0.3055in" fo:margin-left="-0.001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CC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0000CC" fo:font-size="16pt" style:font-size-asian="16pt" style:font-size-complex="16pt" fo:background-color="#FFFFFF"/>
    </style:style>
    <style:style style:name="P173" style:parent-style-name="內文" style:family="paragraph">
      <style:paragraph-properties fo:text-align="justify" fo:line-height="0.3888in" fo:margin-left="-0.0013in">
        <style:tab-stops/>
      </style:paragraph-properties>
      <style:text-properties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line-height="0.3888in" fo:margin-left="-0.0013in">
        <style:tab-stops/>
      </style:paragraph-properties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line-height="0.3888in" fo:margin-left="-0.0013in">
        <style:tab-stops/>
      </style:paragraph-properties>
      <style:text-properties style:font-name-asian="標楷體" fo:font-size="16pt" style:font-size-asian="16pt" style:font-size-complex="16pt"/>
    </style:style>
    <style:style style:name="P176" style:parent-style-name="內文" style:family="paragraph">
      <style:paragraph-properties fo:text-align="justify" fo:line-height="0.3888in" fo:margin-left="-0.0013in">
        <style:tab-stops/>
      </style:paragraph-properties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fo:margin-bottom="0.125in" fo:line-height="0.3888in" fo:margin-left="-0.0013in">
        <style:tab-stops/>
      </style:paragraph-properties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margin-bottom="0.125in" fo:line-height="0.3194in" fo:margin-left="-0.0013in" fo:text-indent="0.0006in">
        <style:tab-stops/>
      </style:paragraph-properties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margin-bottom="0.125in" fo:line-height="0.3194in" fo:margin-left="-0.0013in" fo:text-indent="0.0006in">
        <style:tab-stops/>
      </style:paragraph-properties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fo:break-before="page" fo:margin-top="0.125in" fo:margin-left="0.3333in" fo:text-indent="-0.1666in">
        <style:tab-stops/>
      </style:paragraph-properties>
    </style:style>
    <style:style style:name="P185" style:parent-style-name="內文" style:family="paragraph">
      <style:text-properties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0" style:parent-style-name="內文" style:family="paragraph">
      <style:paragraph-properties style:snap-to-layout-grid="false" fo:text-align="center" fo:line-height="0.3472in" fo:margin-left="0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91" style:parent-style-name="內文" style:family="paragraph">
      <style:paragraph-properties fo:margin-top="0.125in" fo:line-height="0.4166in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margin-top="0.0694in" fo:line-height="0.2638in" fo:margin-left="0.9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margin-top="0.0694in" fo:line-height="0.2638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margin-top="0.125in" fo:margin-bottom="0.125in" fo:line-height="0.2638in" fo:margin-left="0.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8" style:family="table-column">
      <style:table-column-properties style:column-width="0.9013in"/>
    </style:style>
    <style:style style:name="TableColumn199" style:family="table-column">
      <style:table-column-properties style:column-width="0.7625in"/>
    </style:style>
    <style:style style:name="TableColumn200" style:family="table-column">
      <style:table-column-properties style:column-width="3.0638in"/>
    </style:style>
    <style:style style:name="TableColumn201" style:family="table-column">
      <style:table-column-properties style:column-width="1.4263in"/>
    </style:style>
    <style:style style:name="Table197" style:family="table">
      <style:table-properties style:width="6.1541in" fo:margin-left="-0.2361in" table:align="center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Row233" style:family="table-row">
      <style:table-row-properties style:min-row-height="0.0138in" fo:keep-together="alway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Row251" style:family="table-row">
      <style:table-row-properties style:min-row-height="0.0138in" fo:keep-together="always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Row260" style:family="table-row">
      <style:table-row-properties style:min-row-height="0.0138in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style:font-weight-complex="bold" fo:color="#FF0000" style:letter-kerning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FF0000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</text:span><text:span text:style-name="T3">（校名）</text:span><text:span text:style-name="T4">OO學年度第OO次</text:span><text:span text:style-name="T5">性別平等</text:span><text:span text:style-name="T6">教育</text:span><text:span text:style-name="T7">委員會</text:span></text:p>
      <text:p text:style-name="P8"><text:span text:style-name="T9"><draw:frame draw:z-index="251658240" draw:id="id0" draw:style-name="a0" draw:name="Text Box 3" text:anchor-type="paragraph" svg:x="5.19792in" svg:y="0.01042in" svg:width="1.16667in" svg:height="0.94444in" style:rel-width="scale" style:rel-height="scale"><draw:text-box><text:p text:style-name="P10">開案會議範本(請確依實際情況填報)</text:p></draw:text-box><svg:title/><svg:desc/></draw:frame></text:span><text:span text:style-name="T11">會議</text:span><text:span text:style-name="T12">紀錄</text:span></text:p>
      <text:list text:style-name="LFO4" text:continue-numbering="true">
        <text:list-item>
          <text:p text:style-name="P13"><text:span text:style-name="T14">時間：<text:s/></text:span><text:span text:style-name="T15">年 月 日（星期 ）上（下）午 時 分</text:span></text:p>
        </text:list-item>
        <text:list-item>
          <text:p text:style-name="P16"><text:span text:style-name="T17">地點：</text:span></text:p>
        </text:list-item>
        <text:list-item>
          <text:p text:style-name="P18"><text:span text:style-name="T19">主席：</text:span></text:p>
        </text:list-item>
        <text:list-item>
          <text:p text:style-name="P20"><text:span text:style-name="T21">出席人員：詳簽到簿</text:span><text:span text:style-name="T22"><text:s text:c="3"/></text:span><text:span text:style-name="T23"><text:s text:c="10"/>紀錄：</text:span></text:p>
        </text:list-item>
        <text:list-item>
          <text:p text:style-name="P24"><text:span text:style-name="T25">主席報告：</text:span></text:p>
        </text:list-item>
      </text:list>
      <text:list text:style-name="LFO5" text:continue-numbering="true">
        <text:list-item>
          <text:p text:style-name="P26">本次會議係屬保密案件，請各位委員會後不得討論或</text:p>
        </text:list-item>
      </text:list>
      <text:p text:style-name="P27">將會議內容告知無關他人。</text:p>
      <text:p text:style-name="P28">(二)本次會議提供之資料均有編號，會後需收回。</text:p>
      <text:list text:style-name="LFO4" text:continue-numbering="true">
        <text:list-item>
          <text:p text:style-name="P29"><text:span text:style-name="T30">事件敘述：</text:span><text:span text:style-name="T31">（建議敘述方式，由收件單位依據申請調查書進行事件敘述，內容需含事件發生時間、經過校安通報時間及法定通報時間。）</text:span></text:p>
        </text:list-item>
        <text:list-item>
          <text:p text:style-name="P32"><text:span text:style-name="T33">提案討論：</text:span></text:p>
        </text:list-item>
      </text:list>
      <text:p text:style-name="P34"><text:span text:style-name="T35">案由一：</text:span><text:span text:style-name="T36">本</text:span><text:span text:style-name="T37">事件</text:span><text:span text:style-name="T38">(校安序號第OOOOOO號)</text:span><text:span text:style-name="T39">是否屬性別平等教</text:span></text:p>
      <text:p text:style-name="P40"><text:span text:style-name="T41"><text:s text:c="8"/></text:span><text:span text:style-name="T42">育法事</text:span><text:span text:style-name="T43">件？請討論。</text:span></text:p>
      <text:p text:style-name="P44">決議：</text:p>
      <text:p text:style-name="P45">（決議參考：請擇一並加以說明法律依據或理由）</text:p>
      <text:p text:style-name="P46"><text:s text:c="2"/>(一)是：(請繼續討論以下案由)。</text:p>
      <text:p text:style-name="P47"><text:span text:style-name="T48"><text:s text:c="2"/>(</text:span><text:span text:style-name="T49">二</text:span><text:span text:style-name="T50">)</text:span><text:span text:style-name="T51">否：</text:span><text:span text:style-name="T52">因本事件係非屬性別平等教育法事件，學務處應視情形或在社工到校了解情形後，協助被行為人向警方報案；並移請輔導室擬訂當事人之輔導計畫，並撰寫輔導紀錄。</text:span></text:p>
      <text:p text:style-name="P53">(註：非性別平等教育法事件，當行為人為校內教職員工生且被申訴調查時，校內亦應啟動調查。)</text:p>
      <text:p text:style-name="P54"><text:span text:style-name="T55">案由二：</text:span><text:span text:style-name="T56"><text:s/></text:span><text:span text:style-name="T57">本校是否具有事件</text:span><text:span text:style-name="T58">之管轄權？請討論。</text:span></text:p>
      <text:p text:style-name="P59">決議：</text:p>
      <text:p text:style-name="P60">（決議參考：請擇一並加以說明法律依據或理由）</text:p>
      <text:soft-page-break/>
      <text:p text:style-name="P61"><text:s text:c="2"/>(一)是。(請繼續案由四)</text:p>
      <text:p text:style-name="P62"><text:span text:style-name="T63"><text:s text:c="2"/>(</text:span><text:span text:style-name="T64">二</text:span><text:span text:style-name="T65">)</text:span><text:span text:style-name="T66">否：本校不具有本事件管轄權，由學務處依《校園性害或性騷擾防治準則》第</text:span><text:span text:style-name="T67">15</text:span><text:span text:style-name="T68">條，於</text:span><text:span text:style-name="T69">7</text:span><text:span text:style-name="T70">個工作日內</text:span><text:span text:style-name="T71">以密件公文檢送調查申請書至有管轄權之學校，</text:span><text:span text:style-name="T72">並通知當事人。同時請輔導室擬訂被行為人之個案輔導計畫及撰寫輔導紀錄。</text:span><text:span text:style-name="T73">(</text:span><text:span text:style-name="T74">請繼續案由三</text:span><text:span text:style-name="T75">)</text:span></text:p>
      <text:p text:style-name="P76">案由三：本校不具有本事件管轄權，由何人代表參與調查，</text:p>
      <text:p text:style-name="P77"><text:span text:style-name="T78"><text:s text:c="8"/></text:span><text:span text:style-name="T79">請討論？</text:span><text:span text:style-name="T80"><text:s/></text:span></text:p>
      <text:p text:style-name="P81">決議：依據性別平等教育法第三十條第三項之規定：「……；</text:p>
      <text:p text:style-name="P82"><text:s text:c="6"/>雙方當事人分屬不同學校時，並應有申請人學校代</text:p>
      <text:p text:style-name="P83"><text:span text:style-name="T84"><text:s text:c="6"/></text:span><text:span text:style-name="T85">表。」本校委派</text:span><text:span text:style-name="T86">OOO</text:span><text:span text:style-name="T87">參與調查小組。</text:span><text:span text:style-name="T88">(</text:span><text:span text:style-name="T89">會議結束</text:span><text:span text:style-name="T90">)</text:span></text:p>
      <text:p text:style-name="P91">案由四：本校具有事件管轄權，是否需組調查小組調查處</text:p>
      <text:p text:style-name="P92"><text:span text:style-name="T93"><text:s text:c="5"/></text:span><text:span text:style-name="T94"><text:s text:c="2"/></text:span><text:span text:style-name="T95"><text:s/></text:span><text:span text:style-name="T96">理？請 討論。</text:span></text:p>
      <text:p text:style-name="P97">決議：</text:p>
      <text:p text:style-name="P98">（決議參考：請擇一並加以說明法律依據或理由）</text:p>
      <text:p text:style-name="P99"><text:s text:c="2"/>(一)組調查小組調查處理：(請討論案由四)。</text:p>
      <text:p text:style-name="P100"><text:span text:style-name="T101"><text:s text:c="2"/>(</text:span><text:span text:style-name="T102">二</text:span><text:span text:style-name="T103">)</text:span><text:span text:style-name="T104">由性平會自為調查處理</text:span><text:span text:style-name="T105">：</text:span><text:span text:style-name="T106">(</text:span><text:span text:style-name="T107">請討論案由五</text:span><text:span text:style-name="T108">)</text:span><text:span text:style-name="T109">。</text:span></text:p>
      <text:p text:style-name="P110"><text:span text:style-name="T111"><text:s text:c="2"/>(</text:span><text:span text:style-name="T112">三</text:span><text:span text:style-name="T113">)</text:span><text:span text:style-name="T114">因</text:span><text:a xlink:href="file:///C:/Documents%20and%20Settings/user/My%20Documents/Downloads/家長不提出申請調查簽復學校之通知書(建議參考格式)(沈宜純).doc" office:target-frame-name="_top" xlink:show="replace"><text:span text:style-name="T115">(</text:span><text:bookmark-start text:name="_Hlt355450245"/><text:bookmark-start text:name="_Hlt355450246"/><text:bookmark-start text:name="_Hlt357542725"/><text:bookmark-start text:name="_Hlt357542726"/><text:bookmark-start text:name="_Hlt394243203"/><text:span text:style-name="T116">★</text:span><text:bookmark-end text:name="_Hlt355450245"/><text:bookmark-end text:name="_Hlt355450246"/><text:bookmark-end text:name="_Hlt357542725"/><text:bookmark-end text:name="_Hlt357542726"/><text:bookmark-end text:name="_Hlt394243203"/><text:span text:style-name="T117">)</text:span></text:a><text:span text:style-name="T118"><text:s/></text:span><text:span text:style-name="T119">不進行調查，由輔導室進行</text:span><text:span text:style-name="T120">輔導及撰寫輔導紀</text:span></text:p>
      <text:p text:style-name="P121"><text:span text:style-name="T122">錄。</text:span></text:p>
      <text:p text:style-name="P123"><text:span text:style-name="T124"><text:s/></text:span><text:span text:style-name="T125"><text:s/></text:span><text:span text:style-name="T126">(</text:span><text:span text:style-name="T127">應採投票表決方式，註明決議人數並加註反對意見</text:span><text:span text:style-name="T128">，</text:span></text:p>
      <text:p text:style-name="P129"><text:span text:style-name="T130"><text:s text:c="2"/></text:span><text:span text:style-name="T131">例：</text:span><text:span text:style-name="T132">OOO</text:span><text:span text:style-name="T133">委員認為本案應組調查小組，理由為</text:span><text:span text:style-name="T134">…</text:span><text:span text:style-name="T135">）</text:span><text:span text:style-name="T136">。</text:span></text:p>
      <text:p text:style-name="P137"><text:span text:style-name="T138">案由五</text:span><text:span text:style-name="T139">：調查小組成員?請 討論。</text:span></text:p>
      <text:p text:style-name="P140">決議：擬聘……….</text:p>
      <text:p text:style-name="P141">案由六：不成立調查小組之原因?性平會自為推派的委員？</text:p>
      <text:p text:style-name="P142"><text:span text:style-name="T143"><text:s text:c="8"/></text:span><text:span text:style-name="T144">請</text:span><text:span text:style-name="T145">討論。</text:span></text:p>
      <text:soft-page-break/>
      <text:p text:style-name="P146">決議：依據….(法規)</text:p>
      <text:p text:style-name="P147"/>
      <text:p text:style-name="P148">案由七：師對生疑似性侵害事件，是否須移至教評會議決停</text:p>
      <text:p text:style-name="P149"><text:span text:style-name="T150"><text:s text:c="8"/></text:span><text:span text:style-name="T151">聘接受調查</text:span><text:span text:style-name="T152">?請 討論。</text:span><text:span text:style-name="T153">(師對生性侵害事件才需討</text:span></text:p>
      <text:p text:style-name="P154"><text:span text:style-name="T155"><text:s text:c="8"/></text:span><text:span text:style-name="T156">論)</text:span></text:p>
      <text:p text:style-name="P157">決議：針對申請(或檢舉)調查書所提之情節內容，本案疑似</text:p>
      <text:p text:style-name="P158"><text:s text:c="6"/>師對生性侵害事件移請教評會依據教師法第14條第</text:p>
      <text:p text:style-name="P159"><text:s text:c="6"/>4項議決本案行為人教師停聘接受調查。</text:p>
      <text:p text:style-name="P160"><text:span text:style-name="T161">案由</text:span><text:span text:style-name="T162">八</text:span><text:span text:style-name="T163">：</text:span><text:span text:style-name="T164">師對生疑似性騷擾(或性霸凌)事件，是否情節重大</text:span></text:p>
      <text:p text:style-name="P165"><text:span text:style-name="T166"><text:s text:c="8"/></text:span><text:span text:style-name="T167">而須移至教評會議決停聘接受調查</text:span><text:span text:style-name="T168">?請 討論。</text:span><text:span text:style-name="T169">(師</text:span></text:p>
      <text:p text:style-name="P170"><text:span text:style-name="T171"><text:s text:c="8"/></text:span><text:span text:style-name="T172">對生性騷擾或性霸凌事件才需討論)</text:span></text:p>
      <text:p text:style-name="P173">決議：針對申請(或檢舉)調查書所提之情節內容，本案疑似</text:p>
      <text:p text:style-name="P174"><text:s text:c="6"/>師對生性騷擾事件確為情節重大，移請教評會依據教</text:p>
      <text:p text:style-name="P175"><text:s text:c="6"/>師法第14條第4項議決本案行為人教師停聘接受調</text:p>
      <text:p text:style-name="P176"><text:span text:style-name="T177"><text:s text:c="6"/></text:span><text:span text:style-name="T178">查。倘未停聘，請</text:span><text:span text:style-name="T179">000</text:span><text:span text:style-name="T180">處調整教師課務以確保符合校</text:span></text:p>
      <text:p text:style-name="P181"><text:s text:c="6"/>園性侵害性騷擾或性霸凌防治準則第25條之規定….。</text:p>
      <text:p text:style-name="P182">八、臨時動議：…..</text:p>
      <text:p text:style-name="P183">九、散會：000年00月00日00時00分</text:p>
      <text:soft-page-break/>
      <text:p text:style-name="P184"><draw:frame draw:z-index="251657216" draw:id="id1" draw:style-name="a1" draw:name="Text Box 2" text:anchor-type="paragraph" svg:x="0.125in" svg:y="-0.59722in" svg:width="0.875in" svg:height="0.625in" style:rel-width="scale" style:rel-height="scale"><draw:text-box><text:p text:style-name="P185"/></draw:text-box><svg:title/><svg:desc/></draw:frame><text:span text:style-name="T186"><text:s text:c="2"/></text:span><text:span text:style-name="T187">（校名）</text:span><text:span text:style-name="T188">OO學年度第OO次</text:span><text:span text:style-name="T189">性別平等教育委員會</text:span></text:p>
      <text:p text:style-name="P190">會議簽到表</text:p>
      <text:p text:style-name="P191">時間： <text:s/>年 <text:s/>月 <text:s/>日（星期 <text:s/>）上（下）午 <text:s/>時 <text:s/>分整 <text:s text:c="3"/></text:p>
      <text:p text:style-name="P192">地點：<text:s/></text:p>
      <text:p text:style-name="P193">主席： <text:s text:c="31"/>紀錄：<text:s/></text:p>
      <text:p text:style-name="P194"><text:span text:style-name="T195">出席人員：（依據性別平等教育法第9條</text:span><text:span text:style-name="T196">）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姓名</text:p>
          </table:table-cell>
          <table:table-cell table:style-name="TableCell205">
            <text:p text:style-name="P206">性別</text:p>
          </table:table-cell>
          <table:table-cell table:style-name="TableCell207">
            <text:p text:style-name="P208"><text:span text:style-name="T209">身分代表</text:span><text:span text:style-name="T210">（</text:span><text:span text:style-name="T211">教師代表、職工代表、家長代表、學生代表及性別平等教育相關領域之專家學者</text:span><text:span text:style-name="T212">）</text:span></text:p>
          </table:table-cell>
          <table:table-cell table:style-name="TableCell213">
            <text:p text:style-name="P214">簽名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出席性別比例：(女)_____：(男)_____</text:p>
      <text:p text:style-name="內文"><text:span text:style-name="T270">附註：請學校承辦人員注意，委員會人數應為奇數，性別比例應合法</text:span><text:span text:style-name="T271">。</text:span><text:span text:style-name="T27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2708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708in" text:min-label-width="0.25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5208in" text:min-label-width="0.2708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性平中心會議議程</dc:title>
    <dc:subject/>
    <meta:initial-creator>User-Pc</meta:initial-creator>
    <dc:creator>Sky123.Org</dc:creator>
    <meta:creation-date>2016-01-30T08:07:00Z</meta:creation-date>
    <dc:date>2016-01-30T08:07:00Z</dc:date>
    <meta:template xlink:href="Normal" xlink:type="simple"/>
    <meta:editing-cycles>2</meta:editing-cycles>
    <meta:editing-duration>PT0S</meta:editing-duration>
    <meta:document-statistic meta:page-count="4" meta:paragraph-count="3" meta:word-count="275" meta:character-count="1843" meta:row-count="13" meta:non-whitespace-character-count="1571"/>
  </office:meta>
</office:document-meta>
</file>